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D6000006D2E5DE797F17586C8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20.636cm" svg:height="29.102cm" draw:z-index="0"><draw:image xlink:href="Pictures/10000000000004D6000006D2E5DE797F17586C8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563cm" style:num-format="1" style:print-orientation="portrait" fo:margin-top="0cm" fo:margin-bottom="0cm" fo:margin-left="0cm" fo:margin-right="0cm" style:writing-mode="lr-tb" style:layout-grid-color="#c0c0c0" style:layout-grid-lines="295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PS2</meta:initial-creator>
    <meta:creation-date>2022-08-16T12:38:00</meta:creation-date>
    <dc:date>2022-08-16T10:50:00</dc:date>
    <dc:subject>Immagine scansionata</dc:subject>
    <dc:title>Immagine scansionata</dc:title>
    <meta:document-statistic meta:table-count="0" meta:image-count="1" meta:object-count="0" meta:page-count="1" meta:paragraph-count="1" meta:word-count="0" meta:character-count="0" meta:non-whitespace-character-count="0"/>
    <meta:generator>LibreOffice/7.3.7.2$Linux_X86_64 LibreOffice_project/30$Build-2</meta:generator>
  </office:meta>
</office:document-meta>
</file>