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P1" style:family="paragraph" style:parent-style-name="Frame_20_contents">
      <style:text-properties style:font-name="Arial Narrow" fo:font-size="6pt" fo:font-weight="bold" style:font-size-asian="6pt" style:font-weight-asian="bold" style:font-size-complex="6pt"/>
    </style:style>
    <style:style style:name="P2" style:family="paragraph" style:parent-style-name="Frame_20_contents">
      <style:text-properties style:font-name="Arial Narrow"/>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font-name="Arial Narrow" style:font-name-complex="Arial"/>
    </style:style>
    <style:style style:name="P5" style:family="paragraph" style:parent-style-name="Standard">
      <style:text-properties style:font-name="Arial Narrow" style:font-name-complex="Arial"/>
    </style:style>
    <style:style style:name="P6" style:family="paragraph" style:parent-style-name="Standard">
      <style:paragraph-properties fo:margin-top="0cm" fo:margin-bottom="0.106cm" style:contextual-spacing="false" fo:line-height="150%" fo:text-align="justify" style:justify-single-word="false"/>
      <style:text-properties style:font-name="Arial Narrow" style:font-name-complex="Arial"/>
    </style:style>
    <style:style style:name="P7" style:family="paragraph" style:parent-style-name="Standard">
      <style:paragraph-properties fo:margin-top="0cm" fo:margin-bottom="0.106cm" style:contextual-spacing="false"/>
      <style:text-properties style:font-name="Arial Narrow" style:font-name-complex="Arial"/>
    </style:style>
    <style:style style:name="P8" style:family="paragraph" style:parent-style-name="Standard">
      <style:paragraph-properties fo:margin-top="0cm" fo:margin-bottom="0.106cm" style:contextual-spacing="false" fo:text-align="justify" style:justify-single-word="false"/>
      <style:text-properties style:font-name="Arial Narrow" style:font-name-complex="Arial"/>
    </style:style>
    <style:style style:name="P9" style:family="paragraph" style:parent-style-name="Standard">
      <style:paragraph-properties fo:text-align="justify" style:justify-single-word="false"/>
      <style:text-properties style:font-name="Arial Narrow" fo:font-weight="bold" style:font-weight-asian="bold" style:font-name-complex="Arial"/>
    </style:style>
    <style:style style:name="P10" style:family="paragraph" style:parent-style-name="Standard">
      <style:paragraph-properties fo:margin-top="0cm" fo:margin-bottom="0.106cm" style:contextual-spacing="false" fo:text-align="justify" style:justify-single-word="false"/>
      <style:text-properties style:font-name="Arial Narrow" fo:font-weight="bold" style:font-weight-asian="bold" style:font-name-complex="Arial"/>
    </style:style>
    <style:style style:name="P11" style:family="paragraph" style:parent-style-name="Standard">
      <style:paragraph-properties fo:margin-top="0cm" fo:margin-bottom="0.106cm" style:contextual-spacing="false" fo:text-align="center" style:justify-single-word="false"/>
      <style:text-properties style:font-name="Arial Narrow" fo:font-weight="bold" style:font-weight-asian="bold" style:font-name-complex="Arial"/>
    </style:style>
    <style:style style:name="P12" style:family="paragraph" style:parent-style-name="Standard">
      <style:paragraph-properties fo:margin-top="0cm" fo:margin-bottom="0.106cm" style:contextual-spacing="false" fo:text-align="end" style:justify-single-word="false"/>
      <style:text-properties style:font-name="Arial Narrow" fo:font-weight="bold" style:font-weight-asian="bold" style:font-name-complex="Courier New"/>
    </style:style>
    <style:style style:name="P13" style:family="paragraph" style:parent-style-name="Standard">
      <style:paragraph-properties fo:margin-top="0cm" fo:margin-bottom="0.106cm" style:contextual-spacing="false" fo:text-align="center" style:justify-single-word="false"/>
      <style:text-properties style:font-name="Arial Narrow" fo:font-size="8pt" fo:font-weight="bold" style:font-size-asian="8pt" style:font-weight-asian="bold" style:font-name-complex="Arial" style:font-size-complex="8pt"/>
    </style:style>
    <style:style style:name="P14" style:family="paragraph" style:parent-style-name="Standard">
      <style:paragraph-properties fo:margin-top="0cm" fo:margin-bottom="0.106cm" style:contextual-spacing="false" fo:text-align="justify" style:justify-single-word="false"/>
      <style:text-properties style:font-name="Arial Narrow" fo:font-size="8pt" fo:font-weight="bold" style:font-size-asian="8pt" style:font-weight-asian="bold" style:font-name-complex="Arial" style:font-size-complex="8pt"/>
    </style:style>
    <style:style style:name="P15" style:family="paragraph" style:parent-style-name="Standard">
      <style:paragraph-properties fo:margin-top="0cm" fo:margin-bottom="0.106cm" style:contextual-spacing="false" fo:text-align="justify" style:justify-single-word="false"/>
      <style:text-properties style:font-name="Arial Narrow" fo:font-size="8pt" style:font-size-asian="8pt" style:font-name-complex="Arial" style:font-size-complex="8pt"/>
    </style:style>
    <style:style style:name="P16" style:family="paragraph" style:parent-style-name="Standard">
      <style:paragraph-properties fo:margin-top="0cm" fo:margin-bottom="0.106cm" style:contextual-spacing="false" fo:line-height="150%" fo:text-align="justify" style:justify-single-word="false"/>
      <style:text-properties style:font-name="Arial Narrow" fo:font-size="4pt" style:font-size-asian="4pt" style:font-name-complex="Arial" style:font-size-complex="4pt"/>
    </style:style>
    <style:style style:name="P17" style:family="paragraph" style:parent-style-name="Standard">
      <style:paragraph-properties fo:margin-top="0cm" fo:margin-bottom="0.106cm" style:contextual-spacing="false" fo:line-height="150%" fo:text-align="justify" style:justify-single-word="false"/>
      <style:text-properties style:font-name="Arial Narrow" fo:font-size="6pt" style:font-size-asian="6pt" style:font-name-complex="Arial" style:font-size-complex="6pt"/>
    </style:style>
    <style:style style:name="P18" style:family="paragraph" style:parent-style-name="Standard">
      <style:paragraph-properties fo:margin-top="0cm" fo:margin-bottom="0.106cm" style:contextual-spacing="false" fo:text-align="center" style:justify-single-word="false"/>
      <style:text-properties style:font-name="Arial Narrow" fo:font-size="6pt" fo:font-weight="bold" style:font-size-asian="6pt" style:font-weight-asian="bold" style:font-name-complex="Arial" style:font-size-complex="6pt"/>
    </style:style>
    <style:style style:name="P19" style:family="paragraph" style:parent-style-name="Standard">
      <style:paragraph-properties fo:margin-top="0cm" fo:margin-bottom="0.106cm" style:contextual-spacing="false" fo:text-align="justify" style:justify-single-word="false"/>
      <style:text-properties style:font-name="Arial Narrow" fo:font-size="6pt" fo:font-weight="bold" style:font-size-asian="6pt" style:font-weight-asian="bold" style:font-name-complex="Arial" style:font-size-complex="6pt"/>
    </style:style>
    <style:style style:name="P20" style:family="paragraph" style:parent-style-name="Standard">
      <style:paragraph-properties fo:margin-top="0cm" fo:margin-bottom="0.106cm" style:contextual-spacing="false" fo:text-align="justify" style:justify-single-word="false"/>
      <style:text-properties style:font-name="Arial Narrow" fo:font-size="10pt" style:font-size-asian="10pt" style:font-name-complex="Arial" style:font-size-complex="10pt"/>
    </style:style>
    <style:style style:name="P21" style:family="paragraph" style:parent-style-name="Standard">
      <style:paragraph-properties fo:margin-top="0cm" fo:margin-bottom="0.106cm" style:contextual-spacing="false"/>
      <style:text-properties style:font-name="Arial Narrow" fo:font-size="10pt" style:font-size-asian="10pt" style:font-name-complex="Arial" style:font-size-complex="10pt"/>
    </style:style>
    <style:style style:name="P22" style:family="paragraph" style:parent-style-name="Standard">
      <style:paragraph-properties fo:margin-top="0cm" fo:margin-bottom="0.106cm" style:contextual-spacing="false" fo:text-align="end" style:justify-single-word="false"/>
      <style:text-properties style:font-name="Arial Narrow" style:font-name-complex="Courier New"/>
    </style:style>
    <style:style style:name="P23" style:family="paragraph" style:parent-style-name="Standard">
      <style:paragraph-properties fo:margin-top="0cm" fo:margin-bottom="0.106cm" style:contextual-spacing="false"/>
      <style:text-properties style:font-name="Arial Narrow" style:font-name-complex="Courier New"/>
    </style:style>
    <style:style style:name="P24" style:family="paragraph" style:parent-style-name="Standard">
      <style:paragraph-properties fo:margin-top="0cm" fo:margin-bottom="0.212cm" style:contextual-spacing="false" fo:text-align="justify" style:justify-single-word="false"/>
    </style:style>
    <style:style style:name="P25" style:family="paragraph" style:parent-style-name="Standard">
      <style:paragraph-properties fo:margin-top="0cm" fo:margin-bottom="0.106cm" style:contextual-spacing="false"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list-style-name="WWNum1">
      <style:paragraph-properties fo:text-align="justify" style:justify-single-word="false"/>
    </style:style>
    <style:style style:name="P28" style:family="paragraph" style:parent-style-name="Standard">
      <style:paragraph-properties fo:margin-left="1.249cm" fo:margin-right="0cm" fo:margin-top="0cm" fo:margin-bottom="0.212cm" style:contextual-spacing="false" fo:text-indent="1.249cm" style:auto-text-indent="false"/>
    </style:style>
    <style:style style:name="P29" style:family="paragraph" style:parent-style-name="Standard">
      <style:paragraph-properties fo:line-height="150%"/>
    </style:style>
    <style:style style:name="P30" style:family="paragraph" style:parent-style-name="Standard">
      <style:paragraph-properties fo:margin-top="0cm" fo:margin-bottom="0.106cm" style:contextual-spacing="false" fo:line-height="150%" fo:text-align="justify" style:justify-single-word="false"/>
    </style:style>
    <style:style style:name="P31" style:family="paragraph" style:parent-style-name="Standard">
      <style:paragraph-properties fo:margin-top="0cm" fo:margin-bottom="0.106cm" style:contextual-spacing="false" fo:text-align="center" style:justify-single-word="false"/>
    </style:style>
    <style:style style:name="P32" style:family="paragraph" style:parent-style-name="Standard">
      <style:paragraph-properties fo:margin-top="0cm" fo:margin-bottom="0.106cm" style:contextual-spacing="false" fo:text-align="center" style:justify-single-word="false" fo:break-before="page"/>
    </style:style>
    <style:style style:name="P33" style:family="paragraph" style:parent-style-name="Standard">
      <style:paragraph-properties fo:margin-top="0cm" fo:margin-bottom="0.106cm" style:contextual-spacing="false"/>
    </style:style>
    <style:style style:name="P34" style:family="paragraph" style:parent-style-name="Standard">
      <style:paragraph-properties fo:margin-left="12.488cm" fo:margin-right="0cm" fo:margin-top="0cm" fo:margin-bottom="0.106cm" style:contextual-spacing="false" fo:text-indent="1.249cm" style:auto-text-indent="false"/>
    </style:style>
    <style:style style:name="P35" style:family="paragraph">
      <loext:graphic-properties draw:fill="solid" draw:fill-color="#ffffff"/>
      <style:paragraph-properties fo:text-align="start"/>
      <style:text-properties fo:font-size="18pt"/>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name-complex="Arial"/>
    </style:style>
    <style:style style:name="T4" style:family="text">
      <style:text-properties style:font-name="Arial Narrow" fo:font-size="10pt" fo:font-weight="bold" style:font-size-asian="10pt" style:font-weight-asian="bold" style:font-size-complex="10pt"/>
    </style:style>
    <style:style style:name="T5" style:family="text">
      <style:text-properties style:font-name="Arial Narrow" fo:font-size="10pt" fo:font-weight="bold" style:font-size-asian="10pt" style:font-weight-asian="bold" style:font-name-complex="Arial" style:font-size-complex="10pt"/>
    </style:style>
    <style:style style:name="T6" style:family="text">
      <style:text-properties style:font-name="Arial Narrow" fo:font-size="10pt" style:font-size-asian="10pt" style:font-name-complex="Arial" style:font-size-complex="10pt"/>
    </style:style>
    <style:style style:name="T7" style:family="text">
      <style:text-properties style:font-name="Arial Narrow" fo:font-size="10pt" style:font-size-asian="10pt" style:font-size-complex="10pt"/>
    </style:style>
    <style:style style:name="T8" style:family="text">
      <style:text-properties style:font-name="Arial Narrow" style:font-name-complex="Arial"/>
    </style:style>
    <style:style style:name="T9" style:family="text">
      <style:text-properties style:font-name="Arial Narrow" style:text-underline-style="solid" style:text-underline-width="auto" style:text-underline-color="font-color" style:font-name-complex="Arial"/>
    </style:style>
    <style:style style:name="T10" style:family="text">
      <style:text-properties style:font-name="Arial Narrow" fo:font-style="italic" style:font-style-asian="italic" style:font-name-complex="Arial"/>
    </style:style>
    <style:style style:name="T11" style:family="text">
      <style:text-properties style:font-name="Arial Narrow" style:font-name-complex="Courier New"/>
    </style:style>
    <style:style style:name="T12" style:family="text">
      <style:text-properties style:font-name="Wingdings" fo:font-weight="bold" style:font-name-asian="Wingdings1" style:font-weight-asian="bold" style:font-name-complex="Wingdings1"/>
    </style:style>
    <style:style style:name="T13" style:family="text">
      <style:text-properties style:font-name="Wingdings" style:font-name-asian="Wingdings1" style:font-name-complex="Wingdings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923cm" fo:min-width="2.492cm" fo:padding-top="0.127cm" fo:padding-bottom="0.127cm" fo:padding-left="0.254cm" fo:padding-right="0.254cm" fo:wrap-option="wrap" fo:margin-left="0.014cm" fo:margin-right="0.03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Text Box 10" draw:style-name="gr1" draw:text-style-name="P35" svg:width="2.999cm" svg:height="3.176cm" svg:x="0cm" svg:y="-0.072cm"><text:p text:style-name="P1"/><text:p text:style-name="Frame_20_contents"><text:span text:style-name="T2">Marca da bollo Euro 16,00</text:span></text:p><text:p text:style-name="P2"/><text:p text:style-name="Frame_20_contents"><text:span text:style-name="T4">(salvo esen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AL COMUNE DI NOVAFELTRIA</text:span></text:p>
      <text:p text:style-name="P3"><text:span text:style-name="T3">Responsabile Ufficio elettorale</text:span></text:p>
      <text:p text:style-name="P3"><text:span text:style-name="T8">Piazza Vittorio Emanuele, 2</text:span></text:p>
      <text:p text:style-name="P3"><text:span text:style-name="T8">47863 Novafeltria (RN)</text:span></text:p>
      <text:p text:style-name="P4"/>
      <text:p text:style-name="P4"/>
      <text:p text:style-name="P5"/>
      <text:p text:style-name="P9"/>
      <text:p text:style-name="P10"/>
      <text:p text:style-name="P24"><text:span text:style-name="T3">OGGETTO:<text:tab/>Richiesta occupazione suolo pubblico o utilizzo sale per attività politiche</text:span></text:p>
      <text:p text:style-name="P28"><text:span text:style-name="T9">La domanda dovrà essere presentata almeno 3 giorni prima dell’inizio dell’attività richiesta</text:span></text:p>
      <text:p text:style-name="P10"/>
      <text:p text:style-name="P10"/>
      <text:p text:style-name="P29"><text:span text:style-name="T1">Il sottoscritto ____________________________________ nato a _______________________ il _______________ </text:span></text:p>
      <text:p text:style-name="P29"><text:span text:style-name="T1">residente a _____________________________ via __________________________________________ n. ______</text:span></text:p>
      <text:p text:style-name="P29"><text:span text:style-name="T1">in nome e per conto di (specificare: Partito politico) ____________________________________________________</text:span></text:p>
      <text:p text:style-name="P29"><text:span text:style-name="T1">con sede in _______________________________via _________________________________________n. ______</text:span></text:p>
      <text:p text:style-name="P29"><text:span text:style-name="T1">codice fiscale _______________________________________________ tel. _______________________________ fax ____________________ e-mail ________________________________________________________________</text:span></text:p>
      <text:p text:style-name="P13"/>
      <text:p text:style-name="P31"><text:span text:style-name="T3">CHIEDE L’AUTORIZZAZIONE</text:span></text:p>
      <text:p text:style-name="P13"/>
      <text:p text:style-name="P30"><text:span text:style-name="T12"></text:span><text:span text:style-name="T3"> a occupare il suolo pubblico per</text:span><text:span text:style-name="T10"><text:tab/></text:span><text:span text:style-name="T3"><text:tab/></text:span><text:span text:style-name="T8"> </text:span><text:span text:style-name="T13">¨</text:span><text:span text:style-name="T8"> banchetto<text:tab/><text:tab/><text:tab/></text:span><text:span text:style-name="T13">¨</text:span><text:span text:style-name="T8"> comizio</text:span></text:p>
      <text:p text:style-name="P30"><text:span text:style-name="T9">oppure</text:span></text:p>
      <text:p text:style-name="P30"><text:span text:style-name="T12"></text:span><text:span text:style-name="T3"> a utilizzare la sala </text:span></text:p>
      <text:p text:style-name="P16"/>
      <text:p text:style-name="P16"/>
      <text:p text:style-name="P30"><text:span text:style-name="T13"></text:span><text:span text:style-name="T8"> in via/piazza ____________________________________________ (ml._____ x ml _______= mq.__________)</text:span></text:p>
      <text:p text:style-name="P30"><text:span text:style-name="T8">il giorno/i _________________ dalle ore _________ alle ore __________ e dalle ore ________ alle ore _________</text:span></text:p>
      <text:p text:style-name="P17"/>
      <text:p text:style-name="P30"><text:span text:style-name="T13"></text:span><text:span text:style-name="T8"> in via/piazza ____________________________________________ (ml._____ x ml _______= mq.__________)</text:span></text:p>
      <text:p text:style-name="P30"><text:span text:style-name="T8">il giorno/i _________________ dalle ore _________ alle ore __________ e dalle ore ________ alle ore _________</text:span></text:p>
      <text:p text:style-name="P17"/>
      <text:p text:style-name="P30"><text:span text:style-name="T13"></text:span><text:span text:style-name="T8"> in via/piazza ____________________________________________ (ml._____ x ml _______= mq.__________)</text:span></text:p>
      <text:p text:style-name="P30"><text:span text:style-name="T8">il giorno/i _________________ dalle ore _________ alle ore __________ e dalle ore ________ alle ore _________</text:span></text:p>
      <text:p text:style-name="P6"/>
      <text:p text:style-name="P30"><text:span text:style-name="T3">con le seguenti attrezzature</text:span><text:span text:style-name="T8"> (specificare: tavolo, gazebo, ombrellone, banchetto, ecc.) </text:span></text:p>
      <text:p text:style-name="P30"><text:span text:style-name="T8">­­­_____________________________________________________________________________________________</text:span></text:p>
      <text:p text:style-name="P25"><text:span text:style-name="T8">_____________________________________________________________________________________________</text:span></text:p>
      <text:p text:style-name="P15"/>
      <text:p text:style-name="P10"/>
      <text:p text:style-name="P10"/>
      <text:p text:style-name="P25"><text:soft-page-break/><text:span text:style-name="T3">Comunica di preferire la consegna dell’autorizzazione con la seguente modalità:</text:span></text:p>
      <text:p text:style-name="P29"><text:span text:style-name="T13"></text:span><text:span text:style-name="T8"> invio a mezzo fax o e-mail (modalità possibile solo per gli esenti) al seguente numero/e-mail </text:span><text:span text:style-name="T1">____________________________________________________________________________________________</text:span><text:span text:style-name="T13"></text:span><text:span text:style-name="T8"> invio al seguente indirizzo: ____________________________________________________________________ </text:span><text:span text:style-name="T13"></text:span><text:span text:style-name="T8"> ritiro direttamente c/o ufficio URP in Piazza Vittorio Emanuele n. 2</text:span></text:p>
      <text:p text:style-name="P14"/>
      <text:p text:style-name="P25"><text:span text:style-name="T3">A tale scopo allega: </text:span></text:p>
      <text:p text:style-name="P25"><text:span text:style-name="T8">n. 1 marca da bollo da €. 16,00 per il rilascio dell’autorizzazione richiesta (salvo esenzione)</text:span></text:p>
      <text:p text:style-name="P20"/>
      <text:p text:style-name="P25"><text:span text:style-name="T5">Si rammenta quanto disposto dall’art.18 – comma 1° del T.U.L.P.S. che recita</text:span><text:span text:style-name="T6">: “I promotori di una riunione in luogo pubblico o aperto al pubblico devono darne avviso, almeno 3 giorni prima, al Questore (al Commissariato di P.S. di Rimini)”. Lo stampato da compilare può essere scaricato dal sito: http://img.poliziadistato.it/docs/Richiesta_pubblica_manifestazione.pdf </text:span></text:p>
      <text:p text:style-name="P20"/>
      <text:p text:style-name="P26"><text:span text:style-name="T4">Informativa ai sensi dell’art.13 del GDPR 2016/679:</text:span></text:p>
      <text:list xml:id="list3400427864" text:style-name="WWNum1">
        <text:list-item>
          <text:p text:style-name="P27"><text:span text:style-name="T7">i dati personali raccolti sono trattati dal Comune di Novafeltria, anche con strumenti informatici, esclusivamente nell’ambito del procedimento per il quale la presente dichiarazione viene resa;</text:span></text:p>
        </text:list-item>
        <text:list-item>
          <text:p text:style-name="P27"><text:span text:style-name="T7">il conferimento dei dati è obbligatorio per il corretto sviluppo dell’istruttoria;</text:span></text:p>
        </text:list-item>
        <text:list-item>
          <text:p text:style-name="P27"><text:span text:style-name="T7">i dati personali possono essere comunicati ai soggetti istituzionali nei soli casi previsti dalle disposizioni di legge o di regolamento e ai soggetti che hanno diritto a richiedere l’accesso ai sensi della legge 241/90 e delle altre normative di settore;</text:span></text:p>
        </text:list-item>
        <text:list-item>
          <text:p text:style-name="P27"><text:span text:style-name="T7">di poter esercitare in qualsiasi momento i diritti previsti dagli artt. 16 ss. del GDPR 2016/679;</text:span></text:p>
        </text:list-item>
        <text:list-item>
          <text:p text:style-name="P27"><text:span text:style-name="T7">titolare della banca dati è il Comune di Novafeltria; responsabile della protezione dei dati (D.P.O.) è Lepida S.p.A. Via Della Liberazione n. 15 – 40128 Bologna.</text:span></text:p>
        </text:list-item>
      </text:list>
      <text:p text:style-name="P21"/>
      <text:p text:style-name="P33"><text:span text:style-name="T8">Novafeltria, ___________________________<text:tab/><text:tab/><text:tab/><text:tab/><text:tab/>Firma del richiedente</text:span></text:p>
      <text:p text:style-name="P7"/>
      <text:p text:style-name="P33"><text:span text:style-name="T8"><text:tab/><text:tab/><text:tab/><text:tab/><text:tab/><text:tab/><text:tab/><text:tab/><text:tab/><text:tab/>_________</text:span><text:span text:style-name="T11">­­­­­­­­­­­­­­­­­­­­­­___________________</text:span></text:p>
      <text:p text:style-name="P22"/>
      <text:p text:style-name="P12"/>
      <text:p text:style-name="P34"><text:span text:style-name="T8">Firma del richiedente</text:span></text:p>
      <text:p text:style-name="P7"/>
      <text:p text:style-name="P33"><text:span text:style-name="T8"><text:tab/><text:tab/><text:tab/><text:tab/><text:tab/><text:tab/><text:tab/><text:tab/><text:tab/><text:tab/>_________</text:span><text:span text:style-name="T11">­­­­­­­­­­­­­­­­­­­­­­___________________</text:span></text:p>
      <text:p text:style-name="P22"/>
      <text:p text:style-name="P25"><text:span text:style-name="T5">AVVERTENZE </text:span></text:p>
      <text:p text:style-name="P25"><text:span text:style-name="T6">La domanda non completa dei dati necessari ai fini dell’esame e rilascio dell’autorizzazione non avrà seguito e sarà archiviata. Nel caso la richiesta sia esente dall’imposta di bollo, l’interessato dovrà compilare l’autocertificazione sotto riportata. </text:span></text:p>
      <text:p text:style-name="P8"/>
      <text:p text:style-name="P32"><text:span text:style-name="T3">DICHIARAZIONE PER COLORO CHE SONO ESONERATI DALL’IMPOSTA DI BOLLO</text:span></text:p>
      <text:p text:style-name="P8"/>
      <text:p text:style-name="P29"><text:span text:style-name="T1">Il sottoscritto ____________________________________ nato a _______________________ il _______________ </text:span></text:p>
      <text:p text:style-name="P29"><text:span text:style-name="T1">residente a _____________________________ via __________________________________________ n._______</text:span></text:p>
      <text:p text:style-name="P29"><text:span text:style-name="T1">in qualità di _____________________________ del (specificare: Partito politico) ____________________________</text:span></text:p>
      <text:p text:style-name="P29"><text:span text:style-name="T1">con sede in _______________________________via ________________________________________ n. _______</text:span></text:p>
      <text:p text:style-name="P29"><text:span text:style-name="T1">codice fiscale ________________________________________ tel. ____________________________ </text:span><text:span text:style-name="T8">sotto la sua personale responsabilità, consapevole delle implicazioni penali previste dall’art. 76 del D.P.R. 28.12.2000 n. 445 </text:span></text:p>
      <text:p text:style-name="P18"/>
      <text:p text:style-name="P31"><text:span text:style-name="T3">DICHIARA</text:span></text:p>
      <text:p text:style-name="P11"/>
      <text:p text:style-name="P25"><text:span text:style-name="T8">Di essere esente dall’imposta di bollo in quanto la richiesta di occupazione temporanea del suolo pubblico riguarda petizioni agli organi legislativi, atti e documenti riguardanti la formazione delle liste elettorali, atti e documenti relativi all'esercizio dei diritti elettorali ed alla loro tutela sia in sede amministrativa che giurisdizionale, vedi allegato B tabella punto 1 del D.P.R. 26/10/1971 n. 642;(vedere specifiche per raccolta firme e propaganda sotto riportate). </text:span></text:p>
      <text:p text:style-name="P20"/>
      <text:p text:style-name="P33"><text:span text:style-name="T8">Novafeltria, ___________________________<text:tab/><text:tab/><text:tab/><text:tab/><text:tab/>Firma del richiedente</text:span></text:p>
      <text:p text:style-name="P7"/>
      <text:p text:style-name="P33"><text:span text:style-name="T8"><text:tab/><text:tab/><text:tab/><text:tab/><text:tab/><text:tab/><text:tab/><text:tab/><text:tab/><text:tab/>_________</text:span><text:span text:style-name="T11">­­­­­­­­­­­­­­­­­­­­­­___________________</text:span></text:p>
      <text:p text:style-name="P23"/>
      <text:p text:style-name="P25"><text:span text:style-name="T6">Se la firma non viene apposta in presenza di un dipendente allegare fotocopia di un documento di riconoscimento in corso di validità. Le istanze presentate all’Amministrazione comunale da parte dei partiti politici al di fuori del periodo elettorale sono soggette all’imposta di bollo fin dall’origine (C.f.r. </text:span><text:span text:style-name="T7">Risoluzione dell’Agenzia delle Entrate n. 89/E dell’1/4/2009)</text:span><text:bookmark text:name="3"/><text:span text:style-name="T7">.</text:span></text:p>
      <text:p text:style-name="P21"/>
      <text:p text:style-name="P10"/>
      <text:p text:style-name="P10"/>
      <text:p text:style-name="P25"><text:span text:style-name="T3">SPECIFICHE PER RACCOLTA FIRME E PROPAGANDA</text:span></text:p>
      <text:p text:style-name="P19"/>
      <text:p text:style-name="P24"><text:span text:style-name="T3">1) Raccolta di firme per candidature elettorali (art. 14, c.3, L. 53/90)</text:span></text:p>
      <text:p text:style-name="P24"><text:span text:style-name="T8">L'occupazione del suolo pubblico per la raccolta di firme per candidature elettorali con banchetto (tavolo, sedie, gazebo, ecc.), esente da imposta di bollo ai sensi del DPR 642/72 e successive modificazioni, può essere concessa dai 180 giorni antecedenti le votazioni.</text:span></text:p>
      <text:p text:style-name="P24"><text:span text:style-name="T3">2) Raccolta di firme per campagne referendarie (L. 352/70 e successive modificazioni) e petizioni legislative </text:span></text:p>
      <text:p text:style-name="P24"><text:span text:style-name="T8">L'occupazione del suolo pubblico per la raccolta di firme in occasione di campagne referendarie e petizioni con banchetto (tavolo, sedie, gazebo), esente da imposta di bollo ai sensi del DPR 642/72 e successive modificazioni. </text:span></text:p>
      <text:p text:style-name="P24"><text:span text:style-name="T3">3) Propaganda elettorale e propaganda referendaria </text:span></text:p>
      <text:p text:style-name="P24"><text:span text:style-name="T8">L'occupazione del suolo pubblico per propaganda (tavolo, sedie, gazebo), esente da imposta di bollo ai sensi del DPR 642/72 e successive modificazioni, può essere concessa dai 30 giorni antecedenti le votazioni.</text:span><text:span text:style-name="T3">­­­­­­­­­­­­­</text:span></text:p>
      <text:p text:style-name="P11"/>
      <text:p text:style-name="P11"/>
      <text:p text:style-name="P11"/>
      <text:p text:style-name="P2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Narrow" svg:font-family="'Arial Narrow'"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7cm" fo:margin-left="1.76cm" fo:margin-right="1.25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A DOMANDA, DOVRÀ ESSERE PRESENTATA</dc:title>
    <meta:initial-creator>massimo.mazzotti</meta:initial-creator>
    <dc:creator>Comune Novafeltria</dc:creator>
    <meta:editing-cycles>2</meta:editing-cycles>
    <meta:print-date>2020-01-13T11:15:00</meta:print-date>
    <meta:creation-date>2022-08-16T10:32:00</meta:creation-date>
    <dc:date>2022-08-16T10:32:00</dc:date>
    <meta:editing-duration>PT2M</meta:editing-duration>
    <meta:generator>LibreOffice/7.3.7.2$Linux_X86_64 LibreOffice_project/30$Build-2</meta:generator>
    <meta:document-statistic meta:table-count="0" meta:image-count="0" meta:object-count="0" meta:page-count="3" meta:paragraph-count="61" meta:word-count="825" meta:character-count="6844" meta:non-whitespace-character-count="6045"/>
    <meta:user-defined meta:name="AppVersion">16.0000</meta:user-defined>
    <meta:template xlink:type="simple" xlink:actuate="onRequest" xlink:title="Normal" xlink:href=""/>
  </office:meta>
</office:document-meta>
</file>