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ertus Medium" svg:font-family="'Albertus Medium', 'Eras Medium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automatic-styles>
    <style:style style:name="P1" style:family="paragraph" style:parent-style-name="Default" style:list-style-name="WW8Num7">
      <style:paragraph-properties fo:margin-left="0.501cm" fo:margin-right="0.497cm" fo:text-align="justify" style:justify-single-word="false" fo:text-indent="-0.501cm" style:auto-text-indent="false"/>
    </style:style>
    <style:style style:name="P2" style:family="paragraph" style:parent-style-name="Default">
      <style:paragraph-properties fo:margin-left="0cm" fo:margin-right="0.497cm" fo:line-height="115%" fo:text-align="justify" style:justify-single-word="false" fo:text-indent="0cm" style:auto-text-indent="false"/>
      <style:text-properties style:font-name="Times New Roman" fo:font-size="10pt" style:font-size-asian="10pt" style:font-name-complex="Times New Roman" style:font-size-complex="10pt"/>
    </style:style>
    <style:style style:name="P3" style:family="paragraph" style:parent-style-name="Default">
      <style:paragraph-properties fo:margin-left="0cm" fo:margin-right="0.497cm" fo:text-align="justify"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Default" style:list-style-name="WW8Num7">
      <style:paragraph-properties fo:margin-left="0.501cm" fo:margin-right="0.497cm" fo:text-align="justify" style:justify-single-word="false" fo:text-indent="-0.501cm" style:auto-text-indent="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5" style:family="paragraph" style:parent-style-name="Paragrafo_20_elenco" style:list-style-name="WW8Num8">
      <style:paragraph-properties fo:margin-top="0cm" fo:margin-bottom="0cm" style:contextual-spacing="true" fo:line-height="150%" style:text-autospace="none"/>
    </style:style>
    <style:style style:name="P6" style:family="paragraph" style:parent-style-name="Paragrafo_20_elenco" style:list-style-name="WW8Num6">
      <style:paragraph-properties fo:margin-top="0cm" fo:margin-bottom="0cm" style:contextual-spacing="true" fo:line-height="150%" fo:text-align="justify" style:justify-single-word="false" style:text-autospace="none"/>
    </style:style>
    <style:style style:name="P7" style:family="paragraph" style:parent-style-name="Paragrafo_20_elenco" style:list-style-name="WW8Num2">
      <style:paragraph-properties fo:margin-top="0cm" fo:margin-bottom="0cm" style:contextual-spacing="true" fo:line-height="150%" fo:text-align="justify" style:justify-single-word="false" style:text-autospace="none"/>
    </style:style>
    <style:style style:name="P8" style:family="paragraph" style:parent-style-name="Paragrafo_20_elenco">
      <style:paragraph-properties fo:margin-left="1.251cm" fo:margin-right="0cm" fo:margin-top="0cm" fo:margin-bottom="0cm" style:contextual-spacing="true" fo:line-height="150%" fo:text-indent="-1.251cm" style:auto-text-indent="false" style:text-autospace="none"/>
    </style:style>
    <style:style style:name="P9" style:family="paragraph" style:parent-style-name="Paragrafo_20_elenco" style:list-style-name="WW8Num8">
      <style:paragraph-properties fo:margin-top="0cm" fo:margin-bottom="0cm" style:contextual-spacing="true" fo:line-height="150%" style:text-autospace="none"/>
      <style:text-properties style:font-name="Times New Roman" fo:font-size="13pt" style:font-size-asian="13pt" style:font-name-complex="Times New Roman" style:font-size-complex="13pt"/>
    </style:style>
    <style:style style:name="P10" style:family="paragraph" style:parent-style-name="Paragrafo_20_elenco" style:list-style-name="WW8Num6">
      <style:paragraph-properties fo:margin-top="0cm" fo:margin-bottom="0cm" style:contextual-spacing="true" fo:line-height="150%" fo:text-align="justify" style:justify-single-word="false" style:text-autospace="none"/>
      <style:text-properties style:font-name="Times New Roman" fo:font-size="13pt" style:font-size-asian="13pt" style:font-name-complex="Times New Roman" style:font-size-complex="13pt"/>
    </style:style>
    <style:style style:name="P11" style:family="paragraph" style:parent-style-name="Paragrafo_20_elenco" style:list-style-name="WW8Num10">
      <style:paragraph-properties fo:margin-top="0cm" fo:margin-bottom="0cm" style:contextual-spacing="true" fo:line-height="100%" fo:text-align="justify" style:justify-single-word="false"/>
    </style:style>
    <style:style style:name="P12" style:family="paragraph" style:parent-style-name="Paragrafo_20_elenco" style:list-style-name="WW8Num3">
      <style:paragraph-properties fo:margin-top="0cm" fo:margin-bottom="0cm" style:contextual-spacing="true" fo:line-height="100%" fo:text-align="justify" style:justify-single-word="false"/>
    </style:style>
    <style:style style:name="P13" style:family="paragraph" style:parent-style-name="Standard">
      <style:paragraph-properties fo:margin-top="0cm" fo:margin-bottom="0cm" style:contextual-spacing="false" fo:text-align="end" style:justify-single-word="false"/>
    </style:style>
    <style:style style:name="P14" style:family="paragraph" style:parent-style-name="Standard">
      <style:paragraph-properties fo:margin-top="0cm" fo:margin-bottom="0cm" style:contextual-spacing="false" fo:text-align="end" style:justify-single-word="false"/>
      <style:text-properties style:font-name="Times New Roman" fo:font-size="13pt" style:font-size-asian="13pt" style:font-name-complex="Times New Roman" style:font-size-complex="13pt"/>
    </style:style>
    <style:style style:name="P15"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3pt" style:font-size-asian="13pt" style:font-name-complex="Times New Roman" style:font-size-complex="13pt"/>
    </style:style>
    <style:style style:name="P16" style:family="paragraph" style:parent-style-name="Standard">
      <style:paragraph-properties fo:margin-top="0cm" fo:margin-bottom="0cm" style:contextual-spacing="false" fo:text-align="end" style:justify-single-word="false"/>
      <style:text-properties style:font-name="Times New Roman" fo:font-size="13pt" fo:font-style="italic" style:font-size-asian="13pt" style:font-style-asian="italic" style:font-name-complex="Times New Roman" style:font-size-complex="13pt"/>
    </style:style>
    <style:style style:name="P17"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3pt" fo:font-style="italic" style:font-size-asian="13pt" style:font-style-asian="italic" style:font-name-complex="Times New Roman" style:font-size-complex="13pt"/>
    </style:style>
    <style:style style:name="P18" style:family="paragraph" style:parent-style-name="Standard">
      <style:paragraph-properties fo:margin-top="0cm" fo:margin-bottom="0cm" style:contextual-spacing="false" fo:text-align="justify" style:justify-single-word="false"/>
      <style:text-properties style:font-name="Times New Roman" fo:font-size="13pt" fo:font-weight="bold" style:font-size-asian="13pt" style:font-weight-asian="bold" style:font-name-complex="Times New Roman" style:font-size-complex="13pt"/>
    </style:style>
    <style:style style:name="P19" style:family="paragraph" style:parent-style-name="Standard">
      <style:paragraph-properties fo:margin-top="0cm" fo:margin-bottom="0cm" style:contextual-spacing="false" fo:line-height="0.847cm" fo:text-align="justify" style:justify-single-word="false" style:text-autospace="none"/>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3pt" fo:font-weight="bold" style:font-size-asian="13pt" style:font-weight-asian="bold" style:font-name-complex="Times New Roman" style:font-size-complex="13pt" style:font-weight-complex="bold"/>
    </style:style>
    <style:style style:name="P21"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5pt" fo:font-weight="bold" style:font-size-asian="5pt" style:font-weight-asian="bold" style:font-name-complex="Times New Roman" style:font-size-complex="5pt" style:font-weight-complex="bold"/>
    </style:style>
    <style:style style:name="P22" style:family="paragraph" style:parent-style-name="Standard">
      <style:paragraph-properties fo:margin-top="0cm" fo:margin-bottom="0cm" style:contextual-spacing="false" fo:line-height="150%" style:text-autospace="none"/>
      <style:text-properties style:font-name="Times New Roman" fo:font-size="14pt" style:font-size-asian="14pt" style:font-name-complex="Times New Roman" style:font-size-complex="14pt"/>
    </style:style>
    <style:style style:name="P23" style:family="paragraph" style:parent-style-name="Standard">
      <style:paragraph-properties fo:margin-left="9.991cm" fo:margin-right="0cm" fo:margin-top="0cm" fo:margin-bottom="0cm" style:contextual-spacing="false" fo:line-height="150%" fo:text-indent="1.249cm" style:auto-text-indent="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margin-left="8.742cm" fo:margin-right="0cm" fo:margin-top="0cm" fo:margin-bottom="0cm" style:contextual-spacing="false" fo:line-height="150%" fo:text-indent="1.249cm" style:auto-text-indent="false" style:text-autospace="non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style:contextual-spacing="false" fo:line-height="150%" style:text-autospace="none"/>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style:contextual-spacing="false" fo:line-height="100%"/>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27" style:family="paragraph" style:parent-style-name="Standard">
      <style:paragraph-properties fo:margin-top="0cm" fo:margin-bottom="0cm" style:contextual-spacing="false" fo:line-height="150%" style:text-autospace="non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28" style:family="paragraph" style:parent-style-name="Standard">
      <style:paragraph-properties fo:line-height="15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1.5pt" fo:font-weight="bold" style:font-size-asian="11.5pt" style:font-weight-asian="bold" style:font-name-complex="Times New Roman" style:font-size-complex="11.5pt"/>
    </style:style>
    <style:style style:name="P31" style:family="paragraph" style:parent-style-name="Standard">
      <style:paragraph-properties fo:margin-top="0cm" fo:margin-bottom="0cm" style:contextual-spacing="false" fo:text-align="justify" style:justify-single-word="false"/>
    </style:style>
    <style:style style:name="P32" style:family="paragraph" style:parent-style-name="Standard">
      <style:paragraph-properties fo:margin-top="0cm" fo:margin-bottom="0cm" style:contextual-spacing="false" fo:line-height="0.847cm" style:text-autospace="none"/>
    </style:style>
    <style:style style:name="P33" style:family="paragraph" style:parent-style-name="Standard">
      <style:paragraph-properties fo:margin-top="0cm" fo:margin-bottom="0cm" style:contextual-spacing="false" fo:line-height="150%" style:text-autospace="none"/>
    </style:style>
    <style:style style:name="P34" style:family="paragraph" style:parent-style-name="Standard">
      <style:paragraph-properties fo:margin-top="0cm" fo:margin-bottom="0cm" style:contextual-spacing="false" fo:line-height="150%" fo:text-align="justify" style:justify-single-word="false" style:text-autospace="none"/>
    </style:style>
    <style:style style:name="P35" style:family="paragraph" style:parent-style-name="Standard">
      <loext:graphic-properties draw:fill="solid" draw:fill-color="#f2f2f2"/>
      <style:paragraph-properties fo:margin-top="0cm" fo:margin-bottom="0cm" style:contextual-spacing="false" fo:line-height="100%" fo:text-align="center" style:justify-single-word="false" fo:background-color="#f2f2f2" fo:padding-left="0.141cm" fo:padding-right="0.141cm" fo:padding-top="0.035cm" fo:padding-bottom="0.035cm" fo:border="0.51pt solid #000000" style:shadow="none"/>
    </style:style>
    <style:style style:name="P36" style:family="paragraph" style:parent-style-name="Standard">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cm" style:contextual-spacing="false" fo:line-height="150%" style:text-autospace="none"/>
      <style:text-properties fo:color="#000000" loext:opacity="100%" style:font-name="Times New Roman" fo:font-size="14pt" style:font-size-asian="14pt" style:font-name-complex="Times New Roman" style:font-size-complex="14pt"/>
    </style:style>
    <style:style style:name="P38" style:family="paragraph" style:parent-style-name="Standard">
      <style:paragraph-properties fo:text-align="center" style:justify-single-word="false"/>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fo:font-weight="bold" style:font-size-asian="13pt" style:font-weight-asian="bold" style:font-name-complex="Times New Roman" style:font-size-complex="13pt"/>
    </style:style>
    <style:style style:name="T3" style:family="text">
      <style:text-properties style:font-name="Times New Roman" fo:font-size="13pt" fo:font-weight="bold" style:font-size-asian="13pt" style:font-weight-asian="bold" style:font-name-complex="Times New Roman" style:font-size-complex="13pt" style:font-weight-complex="bold"/>
    </style:style>
    <style:style style:name="T4" style:family="text">
      <style:text-properties style:font-name="Times New Roman" fo:font-size="13pt" fo:font-style="italic" style:font-size-asian="13pt" style:font-style-asian="italic" style:font-name-complex="Times New Roman" style:font-size-complex="13pt"/>
    </style:style>
    <style:style style:name="T5"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6" style:family="text">
      <style:text-properties style:font-name="Times New Roman" fo:font-weight="bold" style:font-weight-asian="bold"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0"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1.5pt" style:font-size-asian="11.5pt" style:font-name-complex="Times New Roman" style:font-size-complex="11.5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17" style:family="text">
      <style:text-properties fo:color="#000000" loext:opacity="100%" style:font-name="Times New Roman" fo:font-size="10pt" style:font-size-asian="10pt" style:font-name-complex="Times New Roman" style:font-size-complex="10pt"/>
    </style:style>
    <style:style style:name="T18" style:family="text">
      <style:text-properties fo:color="#000000" loext:opacity="100%" style:font-name="Times New Roman" fo:font-size="10pt" style:font-size-asian="10pt" style:font-name-complex="Times New Roman" style:font-size-complex="10pt" style:font-weight-complex="bold"/>
    </style:style>
    <style:style style:name="T19" style:family="text">
      <style:text-properties fo:color="#000000" loext:opacity="100%" style:font-name="Times New Roman" style:font-name-complex="Times New Roman"/>
    </style:style>
    <style:style style:name="T20"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pett.le</text:p>
      <text:p text:style-name="P13"><text:span text:style-name="T2">COMUNE DI NOVAFELTRIA</text:span></text:p>
      <text:p text:style-name="P16">Settore Affari generali, istituzionali….</text:p>
      <text:p text:style-name="P13"><text:span text:style-name="T1">Piazza V.Emanuele n. 2</text:span></text:p>
      <text:p text:style-name="P13"><text:span text:style-name="T1">47863 NOVAFELTRIA (RN)</text:span></text:p>
      <text:p text:style-name="P18"/>
      <text:p text:style-name="P18"/>
      <text:p text:style-name="P31"><text:span text:style-name="T2">OGGETTO: DOMANDA DI ISCRIZIONE NEL REGISTRO DEI VOLONTARI DEL COMUNE DI NOVAFELTRIA.</text:span></text:p>
      <text:p text:style-name="P18"/>
      <text:p text:style-name="P32"><text:span text:style-name="T1">Io sottoscritto/a ____________________________________________________________</text:span></text:p>
      <text:p text:style-name="P32"><text:span text:style-name="T1">nato/a __________________________________ il ________________________________</text:span></text:p>
      <text:p text:style-name="P32"><text:span text:style-name="T1">e residente a __________________________ via <text:s/>___________________________n. ____ </text:span></text:p>
      <text:p text:style-name="P32"><text:span text:style-name="T1">Cod.Fiscale _______________________________________________________________</text:span></text:p>
      <text:p text:style-name="P32"><text:span text:style-name="T1">Telefono fisso ______________________ <text:s/>telefono cellulare ________________________</text:span></text:p>
      <text:p text:style-name="P32"><text:span text:style-name="T1">professione________________________________________________________________</text:span></text:p>
      <text:p text:style-name="P32"><text:span text:style-name="T1">indirizzo e-mail ____________________________________________________________</text:span></text:p>
      <text:p text:style-name="P32"><text:span text:style-name="T1">indirizzo PEC _____________________________________________________________</text:span></text:p>
      <text:p text:style-name="P19"/>
      <text:p text:style-name="P34"><text:span text:style-name="T3">Visto </text:span><text:span text:style-name="T1">il vigente “Regolamento concernente l’istituzione del registro dei singoli volontari e relativa disciplina”, approvato con deliberazione di Consiglio Comunale n. 10 del 05/03/2018;</text:span></text:p>
      <text:p text:style-name="P20">CHIEDO</text:p>
      <text:p text:style-name="P34"><text:span text:style-name="T3">L’ISCRIZIONE NEL REGISTRO DEI VOLONTARI DEL COMUNE DI NOVAFELTRIA </text:span><text:span text:style-name="T1">con disponibilità a svolgere le seguenti attività solidaristiche (</text:span><text:span text:style-name="T5">barrare una o più opzioni</text:span><text:span text:style-name="T1">):</text:span></text:p>
      <text:list xml:id="list2960876685" text:style-name="WW8Num8">
        <text:list-item>
          <text:p text:style-name="P5"><text:span text:style-name="T1">Area Culturale/Sportiva/Ricreativa</text:span></text:p>
        </text:list-item>
        <text:list-item>
          <text:p text:style-name="P9">Area Civica</text:p>
        </text:list-item>
        <text:list-item>
          <text:p text:style-name="P9">Area Gestionale</text:p>
        </text:list-item>
      </text:list>
      <text:p text:style-name="P20">DICHIARO</text:p>
      <text:p text:style-name="P34"><text:span text:style-name="T3">sotto la mia personale responsabilità, con riferimento specifico all’attività prescelta, ai sensi dell'art. 47 del D.P.R. n. 445/2000, consapevole del fatto che in caso di </text:span><text:soft-page-break/><text:span text:style-name="T3">dichiarazioni false saranno applicate le sanzioni penali previste e la decadenza dall’iscrizione (artt. 76 e 75 del D.P.R. n. 445 del 28/12/2000),</text:span></text:p>
      <text:p text:style-name="P21"/>
      <text:list xml:id="list521965201" text:style-name="WW8Num6">
        <text:list-item>
          <text:p text:style-name="P10">di essere residente nel Comune di __________________________________;</text:p>
        </text:list-item>
        <text:list-item>
          <text:p text:style-name="P6"><text:span text:style-name="T1">di avere la cittadinanza italiana o di uno Stato appartenente all’Unione Europea (specificare __________________),</text:span></text:p>
        </text:list-item>
      </text:list>
      <text:p text:style-name="P17">ovvero</text:p>
      <text:list xml:id="list1978001956" text:style-name="WW8Num2">
        <text:list-item>
          <text:p text:style-name="P7"><text:span text:style-name="T1">di essere titolare di permesso di soggiorno o permesso di soggiorno di lungo periodo per i cittadini extra U.E, in corso di validità;</text:span></text:p>
        </text:list-item>
        <text:list-item>
          <text:p text:style-name="P7"><text:span text:style-name="T1">di non avere subito condanne con sentenze passate in giudicato per qualsiasi reato che incida sulla moralità del cittadino, né di avere procedimenti e/o condanne penali in corso nei confronti di persone e/o pubbliche amministrazioni e di non essere sottoposto a misure che escludono, secondo la normativa vigente, l’accesso all’impiego presso la Pubblica Amministrazione;</text:span></text:p>
        </text:list-item>
        <text:list-item>
          <text:p text:style-name="P7"><text:span text:style-name="T1">di avere l’idoneità psico-fisica per lo svolgimento dell’attività di volontariato (1);</text:span></text:p>
        </text:list-item>
        <text:list-item>
          <text:p text:style-name="P7"><text:span text:style-name="T1">di essere a conoscenza e di accettare incondizionatamente tutte le prescrizioni che disciplinano l’attività di volontariato stabilite dal suddetto vigente “Regolamento concernente l’istituzione del registro dei singoli volontari e relativa disciplina” e dall’Avviso pubblico per la formazione del Registro dei Volontari del Comune di Novafeltria (Prot.n. <text:s/>3129 del 29/03/2018); </text:span></text:p>
        </text:list-item>
        <text:list-item>
          <text:p text:style-name="P7"><text:span text:style-name="T1">di impegnarsi a svolgere l’attività solidaristica di cui sopra esclusivamente per fini di solidarietà, a titolo gratuito e senza alcun carattere di prestazione lavorativa dipendente o professionale, nell'ambito dei programmi impostati dall'Amministrazione in forma coordinata con i responsabili pubblici;</text:span></text:p>
        </text:list-item>
        <text:list-item>
          <text:p text:style-name="P7"><text:span text:style-name="T1">di essere disponibile, per lo svolgimento delle prescelte attività solidaristiche, di norma, nei seguenti giorni ed orari ___________________ ____________________________________________________________________ e per un numero indicativo di ore settimanali pari a _____.</text:span></text:p>
        </text:list-item>
      </text:list>
      <text:p text:style-name="P8"><text:span text:style-name="T1"><text:s text:c="12"/>(specificare eventuali altri <text:s text:c="2"/>elementi: ___________________________________________________________________)</text:span></text:p>
      <text:p text:style-name="P15"/>
      <text:p text:style-name="P34"><text:soft-page-break/><text:span text:style-name="T1">Prendo atto che, in caso di accoglimento della domanda di iscrizione nel Registro dei Volontari, i miei dati personali saranno inseriti in un apposito elenco che sarà pubblicato sul sito istituzionale del Comune di Novafeltria </text:span><text:a xlink:type="simple" xlink:href="http://www.comune.novafeltria.rn.it/" text:style-name="Internet_20_link" text:visited-style-name="Visited_20_Internet_20_Link"><text:span text:style-name="Internet_20_link"><text:span text:style-name="T1">www.comune.novafeltria.rn.it</text:span></text:span></text:a><text:span text:style-name="T1">, alle sezioni “Albo Pretorio on line” e “Volontariato”. </text:span></text:p>
      <text:p text:style-name="P22"/>
      <text:p text:style-name="P22">______________ lì________________ </text:p>
      <text:p text:style-name="P22"/>
      <text:p text:style-name="P23">FIRMA</text:p>
      <text:p text:style-name="P24">____________________</text:p>
      <text:p text:style-name="P22"/>
      <text:p text:style-name="P25">(1) si richiederà di allegare il certificato del medico curante prima dell’inizio dell’attività di volontariato </text:p>
      <text:p text:style-name="P27"/>
      <text:p text:style-name="P33"><text:span text:style-name="T9">N.B. allegare copia di documento di identità in corso di validità </text:span></text:p>
      <text:p text:style-name="P28"/>
      <text:p text:style-name="P26">NOTE</text:p>
      <text:list xml:id="list1046224279" text:style-name="WW8Num7">
        <text:list-item>
          <text:p text:style-name="P4">Il presente modello di domanda va compilato in ogni sua parte, apponendo le crocette e/o inserendo i dati richiesti.</text:p>
        </text:list-item>
        <text:list-item>
          <text:p text:style-name="P1"><text:span text:style-name="T16">In caso di sottoscrizione con firma digitale: </text:span><text:span text:style-name="T17">la domanda, compilata in ogni sua parte, dovrà essere prodotta in formato .pdf, quindi firmata digitalmente e trasmessa al Comune di Novafeltria per posta elettronica certificata. </text:span></text:p>
        </text:list-item>
        <text:list-item>
          <text:p text:style-name="P1"><text:span text:style-name="T16">In caso di sottoscrizione con firma autografa ed invio tramite PEC:</text:span><text:span text:style-name="T18"> sia</text:span><text:span text:style-name="T16"> </text:span><text:span text:style-name="T18">la domanda</text:span><text:span text:style-name="T17">, compilata in ogni sua parte, che la copia di un valido documento di identità del sottoscrittore dovranno essere acquisite digitalmente in formato .pdf e quindi trasmesse al Comune di Novafeltria per posta elettronica certificata.</text:span></text:p>
        </text:list-item>
      </text:list>
      <text:p text:style-name="P37"/>
      <text:p text:style-name="P2"/>
      <text:p text:style-name="P3"/>
      <text:p text:style-name="P35"><text:span text:style-name="T8">INFORMATIVA per il trattamento dei dati personali</text:span></text:p>
      <text:p text:style-name="P35"><text:span text:style-name="T8">ai sensi dell’art 13 del Regolamento (UE) 2016/679</text:span></text:p>
      <text:p text:style-name="P30"/>
      <text:list xml:id="list1107602476" text:style-name="WW8Num10">
        <text:list-item>
          <text:p text:style-name="P11"><text:span text:style-name="T6">Premessa</text:span></text:p>
        </text:list-item>
      </text:list>
      <text:p text:style-name="P36"><text:span text:style-name="T7">Ai sensi dell’art. 13 del Regolamento (UE) 2016/679, il COMUNE DI NOVAFELTRIA, in qualità di “Titolare” del trattamento, è tenuto a fornirle informazioni in merito all’utilizzo dei suoi dati personali.</text:span></text:p>
      <text:p text:style-name="P29"/>
      <text:list xml:id="list93955816574391" text:continue-numbering="true" text:style-name="WW8Num10">
        <text:list-item>
          <text:p text:style-name="P11"><text:span text:style-name="T6">Identità e dati di contatto del titolare del trattamento</text:span></text:p>
        </text:list-item>
      </text:list>
      <text:p text:style-name="P36"><text:span text:style-name="T7">Il titolare del trattamento dei dati personali di cui alla presente informativa è il COMUNE DI NOVAFELTRIA, con sede in Novafeltria (RN), piazza Vittorio Emanuele n. 2, Cap. 47863.</text:span></text:p>
      <text:p text:style-name="P36"><text:span text:style-name="T7">Al fine di semplificare le modalità di inoltro e ridurre i tempi per il riscontro si invita a presentare le richieste di cui al paragrafo n. 10 al COMUNE DI NOVAFELTRIA, Ufficio segreteria, Piazza Vittorio Emanuele n. 2, Novafeltria, telefono 0541 845611, Fax 0541 845601, e-mail: </text:span><text:a xlink:type="simple" xlink:href="mailto:ufficio.segreteria@comune.novafeltria.rn.it" text:style-name="Internet_20_link" text:visited-style-name="Visited_20_Internet_20_Link"><text:span text:style-name="Internet_20_link"><text:span text:style-name="T7">ufficio.segreteria@comune.novafeltria.rn.it</text:span></text:span></text:a><text:span text:style-name="T7"> <text:s/>PEC: </text:span><text:a xlink:type="simple" xlink:href="mailto:pec.comune.novafeltria@legalmail.it" text:style-name="Internet_20_link" text:visited-style-name="Visited_20_Internet_20_Link"><text:span text:style-name="Internet_20_link"><text:span text:style-name="T7">pec.comune.novafeltria@legalmail.it</text:span></text:span></text:a><text:span text:style-name="T7">.</text:span></text:p>
      <text:p text:style-name="P29"/>
      <text:list xml:id="list93957360083856" text:continue-numbering="true" text:style-name="WW8Num10">
        <text:list-item>
          <text:p text:style-name="P11"><text:span text:style-name="T6">Il Responsabile della protezione dei dati personali</text:span></text:p>
        </text:list-item>
      </text:list>
      <text:p text:style-name="P36"><text:soft-page-break/><text:span text:style-name="T7">Il COMUNE DI NOVAFELTRIA ha designato quale Responsabile della protezione dei dati la società Lepida SpA, avente sede in Bologna-via della Liberazione n. 15, Telefono: 051 6338800, e-mail: </text:span><text:a xlink:type="simple" xlink:href="mailto:dpo-team@lepida.it" text:style-name="Internet_20_link" text:visited-style-name="Visited_20_Internet_20_Link"><text:span text:style-name="Internet_20_link"><text:span text:style-name="T7">dpo-team@lepida.it</text:span></text:span></text:a><text:span text:style-name="T7">. <text:s/></text:span></text:p>
      <text:p text:style-name="P29"/>
      <text:list xml:id="list93957705858583" text:continue-numbering="true" text:style-name="WW8Num10">
        <text:list-item>
          <text:p text:style-name="P11"><text:span text:style-name="T6">Responsabili del trattamento</text:span></text:p>
        </text:list-item>
      </text:list>
      <text:p text:style-name="P36"><text:span text:style-name="T7">L’Ente può avvalersi di soggetti terzi per l’espletamento di attività e relativ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text:span></text:p>
      <text:p text:style-name="P36"><text:span text:style-name="T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p>
      <text:p text:style-name="P29"/>
      <text:list xml:id="list93957124654959" text:continue-numbering="true" text:style-name="WW8Num10">
        <text:list-item>
          <text:p text:style-name="P11"><text:span text:style-name="T6">Soggetti autorizzati al trattamento</text:span></text:p>
        </text:list-item>
      </text:list>
      <text:p text:style-name="P36"><text:span text:style-name="T7">I Suoi dati personali sono trattati da personale interno previamente autorizzato e designato quale incaricato del trattamento, a cui sono impartite idonee istruzioni in ordine a misure, accorgimenti, modus operandi, tutti volti alla concreta tutela dei Suoi dati personali.</text:span></text:p>
      <text:p text:style-name="P29"/>
      <text:list xml:id="list93957268282824" text:continue-numbering="true" text:style-name="WW8Num10">
        <text:list-item>
          <text:p text:style-name="P11"><text:span text:style-name="T6">Finalità e base giuridica del trattamento</text:span></text:p>
        </text:list-item>
      </text:list>
      <text:p text:style-name="P36"><text:span text:style-name="T7">Il trattamento dei suoi dati personali viene effettuato dal COMUNE DI NOVAFELTRIA per lo svolgimento di funzioni istituzionali e, pertanto, ai sensi dell’art. 6, comma 1, lett. e), del Regolamento (UE) 2016/679 non necessita del suo consenso. I dati personali sono trattati per finalità unicamente connesse alla procedura di iscrizione nel Registro dei volontari del Comune di Novafeltria (di cui all’Avviso pubblico prot. n. 3129/2018).</text:span></text:p>
      <text:p text:style-name="P29"/>
      <text:list xml:id="list93957279811143" text:continue-numbering="true" text:style-name="WW8Num10">
        <text:list-item>
          <text:p text:style-name="P11"><text:span text:style-name="T6">Destinatari dei dati personali</text:span></text:p>
        </text:list-item>
      </text:list>
      <text:p text:style-name="P36"><text:span text:style-name="T7">I suoi dati personali non sono oggetto di comunicazione o diffusione.</text:span></text:p>
      <text:p text:style-name="P29"/>
      <text:list xml:id="list93957589572300" text:continue-numbering="true" text:style-name="WW8Num10">
        <text:list-item>
          <text:p text:style-name="P11"><text:span text:style-name="T6">Trasferimento dei dati personali a Paesi extra UE</text:span></text:p>
        </text:list-item>
      </text:list>
      <text:p text:style-name="P36"><text:span text:style-name="T7">I suoi dati personali non sono trasferiti al di fuori dell’Unione europea.</text:span></text:p>
      <text:p text:style-name="P29"/>
      <text:list xml:id="list93956369958551" text:continue-numbering="true" text:style-name="WW8Num10">
        <text:list-item>
          <text:p text:style-name="P11"><text:span text:style-name="T6">Periodo di conservazione</text:span></text:p>
        </text:list-item>
      </text:list>
      <text:p text:style-name="P36"><text:span text:style-name="T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29"/>
      <text:list xml:id="list93955783287946" text:continue-numbering="true" text:style-name="WW8Num10">
        <text:list-item>
          <text:p text:style-name="P11"><text:span text:style-name="T6">I suoi diritti</text:span></text:p>
        </text:list-item>
      </text:list>
      <text:p text:style-name="P36"><text:span text:style-name="T7">Nella sua qualità di interessato, Lei ha diritto:</text:span></text:p>
      <text:list xml:id="list550993262" text:style-name="WW8Num3">
        <text:list-item>
          <text:p text:style-name="P12"><text:span text:style-name="T7">di accesso ai dati personali;</text:span></text:p>
        </text:list-item>
        <text:list-item>
          <text:p text:style-name="P12"><text:span text:style-name="T7">di ottenere la rettifica o la cancellazione degli stessi o la limitazione del trattamento che lo riguardano;</text:span></text:p>
        </text:list-item>
        <text:list-item>
          <text:p text:style-name="P12"><text:span text:style-name="T7">di opporsi al trattamento;</text:span></text:p>
        </text:list-item>
        <text:list-item>
          <text:p text:style-name="P12"><text:span text:style-name="T7">di proporre reclamo al Garante per la protezione dei dati personali</text:span></text:p>
        </text:list-item>
      </text:list>
      <text:p text:style-name="P29"/>
      <text:list xml:id="list93956715491559" text:continue-list="list93955783287946" text:style-name="WW8Num10">
        <text:list-item>
          <text:p text:style-name="P11"><text:span text:style-name="T6">Conferimento dei dati</text:span></text:p>
        </text:list-item>
      </text:list>
      <text:p text:style-name="P36"><text:span text:style-name="T7">Il conferimento dei Suoi dati è facoltativo, ma necessario per le finalità sopra indicate. Il mancato conferimento comporterà, pertanto, l’impossibilità ad essere iscritto nel Registro dei Volontari indicato al paragrafo 6 della presente informativa.</text:span></text:p>
      <text:p text:style-name="P38"><text:span text:style-name="T2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ertus Medium" svg:font-family="'Albertus Medium', 'Eras Medium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font-name="Albertus Medium" fo:font-family="'Albertus Medium', 'Eras Medium ITC'" style:font-family-generic="swiss" style:font-pitch="variable" style:font-name-asian="Calibri" style:font-family-asian="Calibri" style:font-family-generic-asian="swiss" style:font-pitch-asian="variable" style:font-name-complex="TimesNewRomanPS-BoldMT" style:font-family-complex="TimesNewRomanPS-BoldMT, 'Times New 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text-shadow="none" style:text-underline-style="none" style:letter-kerning="false" style:font-size-asian="12pt" style:font-name-complex="Times New Roman" style:font-family-complex="'Times New Roman'" style:font-family-generic-complex="roman" style:font-pitch-complex="variable" style:font-size-complex="9.5pt" style:text-scale="100%"/>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lbertus Medium"/>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8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Xp Professional Sp2b Italiano</meta:initial-creator>
    <meta:creation-date>2019-04-18T10:46:00</meta:creation-date>
    <dc:creator>Standard</dc:creator>
    <dc:date>2019-04-18T10:48:00</dc:date>
    <meta:print-date>2019-04-18T11:46:00</meta:print-date>
    <meta:editing-cycles>7</meta:editing-cycles>
    <meta:editing-duration>PT2M</meta:editing-duration>
    <meta:document-statistic meta:table-count="0" meta:image-count="0" meta:object-count="0" meta:page-count="4" meta:paragraph-count="73" meta:word-count="1206" meta:character-count="8873" meta:non-whitespace-character-count="7742"/>
    <meta:generator>LibreOffice/7.3.7.2$Linux_X86_64 LibreOffice_project/30$Build-2</meta:generator>
  </office:meta>
</office:document-meta>
</file>