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" fo:font-size="18pt" fo:font-weight="bold" style:font-name-asian="Times New Roman" style:font-size-asian="18pt" style:language-asian="it" style:country-asian="IT" style:font-weight-asian="bold" style:font-name-complex="Arial" style:font-size-complex="18pt" style:font-weight-complex="bold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en" fo:country="US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en" fo:country="US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en" fo:country="US" style:font-name-asian="Times New Roman" style:font-size-asian="12pt" style:language-asian="it" style:country-asian="IT" style:font-name-complex="Arial" style:font-size-complex="12pt"/>
    </style:style>
    <style:style style:name="T1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T4" style:family="text">
      <style:text-properties style:font-name="Arial" fo:font-size="12pt" fo:font-style="italic" style:font-name-asian="Times New Roman" style:font-size-asian="12pt" style:language-asian="it" style:country-asian="I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fo:language="en" fo:country="US" fo:font-weight="bold" style:font-name-asian="Times New Roman" style:font-size-asian="12pt" style:language-asian="it" style:country-asian="I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UNA SCELTA IN COMUNE</text:h>
      <text:h text:style-name="P5" text:outline-level="3">Dichiarazione di volontà sulla donazione di organi e tessuti</text:h>
      <text:h text:style-name="P5" text:outline-level="3"/>
      <text:p text:style-name="P2"><text:span text:style-name="T3">Da lunedì 11 settembre 2017 anche l'</text:span><text:span text:style-name="T4">UFFICIO ANAGRAFE</text:span><text:span text:style-name="T3"> del nostro Comune può raccogliere e registrare la dichiarazione di volontà sulla donazione degli organi e tessuti a seguito degli interventi normativi di cui all'art. 3, comma 8-bis della Legge 26 febbraio 2009 n. 25 e al successivo art. 43 del Decreto Legge 21 giugno 2013 n. 69, così come modificato dalle legge di conversione 9 agosto 2013 n. 98.</text:span></text:p>
      <text:p text:style-name="P2"><text:span text:style-name="T3">In fase di </text:span><text:span text:style-name="T2">RICHIESTA O RINNOVO</text:span><text:span text:style-name="T1"> della carta di identità</text:span><text:span text:style-name="T3"> i cittadini possono dichiarare la propria volontà sulla donazione di organi e tessuti e per coloro che lo richiedono tale volontà può essere indicata sul documento d'identità.</text:span></text:p>
      <text:p text:style-name="P3"><text:span text:style-name="T3">A tutti i cittadini maggiorenni è dunque offerta la possibilità (non l'obbligo) di dichiarare la propria volontà (consenso o diniego) in materia di donazioni di organi e tessuti dopo la morte, attraverso le seguenti modalità:</text:span></text:p>
      <text:p text:style-name="P7">- la registrazione della propria volontà attraverso una dichiarazione, resa in carta libera su moduli appositamente predisposti da ASL, Uffici Anagrafici, Medici di Medicina Generale, Associazioni dei Donatori, Aziende Sanitarie, Aziende Ospedaliere o Ambulatori dei medici di medicina generale. Queste dichiarazioni sono registrate direttamente nel Sistema Informativo Trapianti (SIT), il data-base del Centro Nazionale Trapianti, che è consultabile dai medici del coordinamento in modo sicuro 24 ore su 24;</text:p>
      <text:p text:style-name="P3"><text:span text:style-name="T3">- la compilazione del c.d. "</text:span><text:span text:style-name="T2">tesserino blu</text:span><text:span text:style-name="T3">" del Ministero della Salute o del tesserino di una delle </text:span><text:span text:style-name="T2">associazioni di settore</text:span><text:span text:style-name="T3">, che deve essere conservato insieme ai documenti personali;</text:span></text:p>
      <text:p text:style-name="P7">- qualunque dichiarazione scritta che contenga nome, cognome, data di nascita, dichiarazione di volontà (positiva o negativa), data e firma, anch'essa da conservare tra i documenti personali;</text:p>
      <text:p text:style-name="P7">- l'atto olografo dell'Associazione Italiana Donatori Organi (AIDO): grazie ad una convenzione del 2008 tra il Centro Nazionale Trapianti e l'AIDO, anche queste dichiarazioni confluiscono direttamente nel SIT;</text:p>
      <text:p text:style-name="P7">- una dichiarazione resa presso i Centri Regionali per i Trapianti (CRT).</text:p>
      <text:p text:style-name="P3"><text:span text:style-name="T3">In caso di decesso, a morte accertata (da almeno 6 ore), i medici verificano se il potenziale donatore abbia con sè un documento che attesti la propria volontà o se quest'ultima risulti nel SIT. In mancanza di tale espressione di volontà è possibile procedere ad espianto di organi solo qualora non vi siano opposizioni da parte dei famigliari.</text:span></text:p>
      <text:p text:style-name="P3"><text:span text:style-name="T3">Infatti, se un cittadino non esprime la propria volontà in vita, la legge prevede la possibilità per i famigliari (coniuge non separato, convivente more uxorio, figli maggiorenni e genitori) di opporsi al prelievo durante il periodo di accertamento di morte. Pertanto è bene parlare anche con i componenti della propria famiglia, poichè - in assenza di dichiarazione - sono loro ad essere interpellati dai medici circa la volontà espressa in vita dal congiunto. Per i minori sono sempre i genitori a decidere, e se anche solo uno dei due è contrario, il prelievo non può essere effettuato.</text:span></text:p>
      <text:p text:style-name="P3"><text:soft-page-break/><text:span text:style-name="T2">IL CITTADINO PUO' MODIFICARE LA DICHIARAZIONE DI VOLONTA' IN QUALSIASI MOMENTO</text:span><text:span text:style-name="T3">. Sarà comunque ritenuta valida, </text:span><text:span text:style-name="T2">SEMPRE L'ULTIMA DICHIARAZIONE RESA</text:span><text:span text:style-name="T3"> in ordine di tempo secondo le modalità previste.</text:span></text:p>
      <text:p text:style-name="P3"><text:span text:style-name="T3">E' possibile anche in qualsiasi momento richiedere la cancellazione della dichiarazione di volontà resa presso i Comuni o le ASL e registrata nel Sistema Informativo Trapianti, semplicemente recandosi presso lo sportello sanitario.</text:span></text:p>
      <text:p text:style-name="P2"><text:span text:style-name="T3">Chiunque volesse ulteriori informazioni può consultare in merito il sito web:</text:span></text:p>
      <text:p text:style-name="P2"><text:a xlink:type="simple" xlink:href="http://www.trapianti.salute.gov.it/" text:style-name="Internet_20_link" text:visited-style-name="Visited_20_Internet_20_Link"><text:span text:style-name="Internet_20_link"><text:span text:style-name="T3">www.trapianti.salute.gov.it</text:span></text:span></text:a></text:p>
      <text:p text:style-name="P8"/>
      <text:p text:style-name="P8">Per qualsiasi informazione contattare:</text:p>
      <text:p text:style-name="P8"/>
      <text:p text:style-name="P6">UFFICIO ANAGRAFE E STATO CIVILE</text:p>
      <text:p text:style-name="P6">V.le C.Battisti n.7</text:p>
      <text:p text:style-name="P9">47863 Novafeltria (RN)</text:p>
      <text:p text:style-name="P9">Tel. 0541/845662<text:tab/><text:tab/>Fax 0541/845636</text:p>
      <text:p text:style-name="P1"><text:span text:style-name="T5">Email: </text:span><text:a xlink:type="simple" xlink:href="mailto:ufficio.anagrafe@comune.novafeltria.rn.it" text:style-name="Internet_20_link" text:visited-style-name="Visited_20_Internet_20_Link"><text:span text:style-name="Internet_20_link"><text:span text:style-name="T5">ufficio.anagrafe@comune.novafeltria.rn.it</text:span></text:span></text:a></text:p>
      <text:p text:style-name="P1"><text:span text:style-name="T5">PEC: </text:span><text:a xlink:type="simple" xlink:href="mailto:pec.comune.novafeltria@legalmail.it" text:style-name="Internet_20_link" text:visited-style-name="Visited_20_Internet_20_Link"><text:span text:style-name="Internet_20_link"><text:span text:style-name="T5">pec.comune.novafeltria@legalmail.it</text:span></text:span></text:a></text:p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Titolo_20_3_20_Carattere" style:display-name="Titolo 3 Carattere" style:family="text" style:parent-style-name="Car._20_predefinito_20_paragrafo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Standard</meta:initial-creator>
    <meta:creation-date>2017-09-06T07:24:00</meta:creation-date>
    <dc:creator>Standard</dc:creator>
    <dc:date>2017-09-08T08:34:00</dc:date>
    <meta:editing-cycles>6</meta:editing-cycles>
    <meta:editing-duration>PT7M</meta:editing-duration>
    <meta:document-statistic meta:table-count="0" meta:image-count="0" meta:object-count="0" meta:page-count="2" meta:paragraph-count="23" meta:word-count="566" meta:character-count="3793" meta:non-whitespace-character-count="3249"/>
    <meta:generator>LibreOffice/7.3.7.2$Linux_X86_64 LibreOffice_project/30$Build-2</meta:generator>
  </office:meta>
</office:document-meta>
</file>